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ntharel Internationale Vierdaagse Apeldoorn, Berghuizerweg 153 en Vlijtseweg 100 in Apeldoorn, d.d. 7 tot en met 12 juli 20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</text:p>
            <text:p text:style-name="common-al"/>
            <text:p text:style-name="common-al">De burgemeester maakt bekend dat hij de volgende vergunning heeft verleend:</text:p>
            <text:p text:style-name="common-al"/>
            <text:p text:style-name="common-al">Datum besluit: 2 juli 2025</text:p>
            <text:p text:style-name="common-al">Omschrijving:  Cantharel Internationale Vierdaagse Apeldoorn</text:p>
            <text:p text:style-name="common-al">Locatie: Berghuizerweg 153, 7312 SN Apeldoorn, Vlijtseweg 100, 7317 AG Apeldoorn</text:p>
            <text:p text:style-name="common-al">Zaaknummer: 02005735212</text:p>
            <text:p text:style-name="common-al">Datum evenement: 7 tot en met 12 juli 2025</text:p>
            <text:p text:style-name="common-al">Tijdstip evenement: 7 juli van 13:00 uur tot 16:00 uur</text:p>
            <text:p text:style-name="common-al">                                8 juli van 06:30 uur tot 17:00 uur</text:p>
            <text:p text:style-name="common-al">                                9 juli van 06:30 uur tot 17:00 uur</text:p>
            <text:p text:style-name="common-al">                              10 juli van 06:30 uur tot 17:00 uur</text:p>
            <text:p text:style-name="common-al">                              11 juli van 06:30 uur tot 17:00 uur</text:p>
            <text:p text:style-name="common-al">                              12 juli van 08:30 uur tot 16: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</text:p>
            <text:p text:style-name="common-al">Een bezwaarschrift dient binnen 6 weken na verzending van dit besluit (zie datum) gestuurd te worden naar de burgemeester van Apeldoorn, t.a.v. de afdeling Juridische Zaken, Postbus 9033, 7300 ES Apeldoorn.</text:p>
            <text:p text:style-name="common-al"/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/>
            <text:p text:style-name="common-al">
            <text:span text:style-name="nadrukvet">Vragen? </text:span>
          </text:p>
            <text:p text:style-name="common-al">Heeft u vragen over de vergunning of wilt u een kopie opvragen?</text:p>
            <text:p text:style-name="last-al">Dan kunt u contact opnemen met de afdeling Omgevingsrecht en Vergunningen via tel. 14055 of via apvvergunningen@apeldo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5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Cantharel Internationale Vierdaagse Apeldoorn, Berghuizerweg 153 en Vlijtseweg 100 in Apeldoorn, d.d. 7 tot en met 12 juli 2025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44</meta:user-defined>
    <meta:user-defined meta:name="OVERHEIDop.GmbID/DC.identifier">gmb-2025-298344</meta:user-defined>
    <meta:user-defined meta:name="OVERHEIDop.versieInformatie"/>
  </office:meta>
</office:document-meta>
</file>