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kappen van bomen aan het Laefplein, Dorpstraat/Baarlosestraat Maasb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0 januari 2025 een aanvraag omgevingsvergunning ontvangen voor het kappen van bomen aan het Laefplein op locatie Dorpstraat/Baarlosestraat Maasbree. De aanvraag is geregistreerd onder zaaknummer Z2025-00000187. De aanvraag betreft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common-al">Tegen een ingediende aanvraag omgevingsvergunning kunnen geen formele (schriftelijke) bedenkingen of bezwaren worden ingediend. Voor meer informatie over deze aanvraag kunt u contact opnemen met de medewerkers Front-Office van team Vergunningen, Toezicht, Handhaving en Veiligheid. E-mailadres: info@peelenmaas.nl of telefoonnummer: 077-306 66 66. Op afspraak kunt u de aanvraag en de bijbehorende stukken komen inzien in het Huis van de Gemeente, Wilhelminaplein 1 in Panni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9834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34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34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187</meta:user-defined>
    <meta:user-defined meta:name="DCTERMS.abstract">Betreft: Aanvraag op locatie Dorpstraat/Baarlosestraat Maasbree</meta:user-defined>
    <dc:language>nl</dc:language>
    <meta:user-defined meta:name="OVERHEIDop.locatietype/OVERHEIDop.gebiedsmarkering">Vlak</meta:user-defined>
    <meta:user-defined meta:name="DC.title">Aanvraag omgevingsvergunning voor kappen van bomen aan het Laefplein, Dorpstraat/Baarlosestraat Maasbree</meta:user-defined>
    <meta:user-defined meta:name="DCTERMS.W3CDTF/DCTERMS.available">2025-01-24</meta:user-defined>
    <meta:user-defined meta:name="DCTERMS.W3CDTF/OVERHEIDop.jaargang">2025</meta:user-defined>
    <meta:user-defined meta:name="OVERHEIDop.publicationIssue">29834</meta:user-defined>
    <meta:user-defined meta:name="OVERHEIDop.GmbID/DC.identifier">gmb-2025-29834</meta:user-defined>
    <meta:user-defined meta:name="OVERHEIDop.versieInformatie"/>
  </office:meta>
</office:document-meta>
</file>