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25 juli 2025 tot en met 7 augustus 2025 ter hoogte van Boeierstraat 297, 1443E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heeft de gemeente een melding ontvangen voor het plaatsen van een container van 25 juli 2025 tot en met 7 augustus 2025 ter hoogte van Boeierstraat 297, 1443EL Purmerend. De melding is geregistreerd onder zaaknummer Z2025-00002803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833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803</meta:user-defined>
    <meta:user-defined meta:name="DCTERMS.abstract">Betreft: melding op locatie Boeierstraat thv nr 297, 1443EL Purmerend</meta:user-defined>
    <dc:language>nl</dc:language>
    <meta:user-defined meta:name="OVERHEIDop.locatietype/OVERHEIDop.gebiedsmarkering">Punt</meta:user-defined>
    <meta:user-defined meta:name="DC.title">Melding plaatsen container van 25 juli 2025 tot en met 7 augustus 2025 ter hoogte van Boeierstraat 297, 1443EL Purmere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39</meta:user-defined>
    <meta:user-defined meta:name="OVERHEIDop.GmbID/DC.identifier">gmb-2025-298339</meta:user-defined>
    <meta:user-defined meta:name="OVERHEIDop.versieInformatie"/>
  </office:meta>
</office:document-meta>
</file>