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plaatsen van een bijgebouw t.b.v. mantelzorg aan Koppenhoek 43 5521GX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het plaatsen van een bijgebouw t.b.v. mantelzorg aan Koppenhoek 43 5521GX Eersel. Het kenmerk van de gemeente voor deze zaak is 0770709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833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3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3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7090</meta:user-defined>
    <meta:user-defined meta:name="DCTERMS.abstract">afwijken van regels in het omgevingsplan voor het plaatsen van een bijgebouw t.b.v. mantelz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plaatsen van een bijgebouw t.b.v. mantelzorg aan Koppenhoek 43 5521GX Eersel</meta:user-defined>
    <meta:user-defined meta:name="DCTERMS.W3CDTF/DCTERMS.available">2025-07-09</meta:user-defined>
    <meta:user-defined meta:name="DCTERMS.W3CDTF/OVERHEIDop.jaargang">2025</meta:user-defined>
    <meta:user-defined meta:name="OVERHEIDop.publicationIssue">298337</meta:user-defined>
    <meta:user-defined meta:name="OVERHEIDop.GmbID/DC.identifier">gmb-2025-298337</meta:user-defined>
    <meta:user-defined meta:name="OVERHEIDop.versieInformatie"/>
  </office:meta>
</office:document-meta>
</file>