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kappen van bomen, Dommelpas ongenummerd,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kappen van bomen, Dommelpas ongenummerd, Son en Breugel</text:p>
            <text:p text:style-name="common-al">Locatie: Dommelpas ongenummerd, Son en Breugel</text:p>
            <text:p text:style-name="common-al">Ontvangen op: 04-07-2025</text:p>
            <text:p text:style-name="common-al">Zaaknummer: 08482684677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98335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335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82684677</meta:user-defined>
    <meta:user-defined meta:name="DCTERMS.abstract">kappen van bomen, Dommelpas ongenumme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kappen van bomen, Dommelpas ongenummerd, Son en Breugel: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335</meta:user-defined>
    <meta:user-defined meta:name="OVERHEIDop.GmbID/DC.identifier">gmb-2025-298335</meta:user-defined>
    <meta:user-defined meta:name="OVERHEIDop.versieInformatie"/>
  </office:meta>
</office:document-meta>
</file>