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rduurzamen van 10 woningen, Polderstraat 1, 7948 BH Nijeveen, Polderstraat 3, 7948 BH Nijeveen, Polderstraat 5, 7948 BH Nijeveen, Polderstraat 7, 7948 BH 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duurzamen van 10 woningen aan de Polderstraat 1, 7948 BH Nijeveen, Polderstraat 3, 7948 BH Nijeveen, Polderstraat 5, 7948 BH Nijeveen, Polderstraat 7, 7948 BH Nijeveen, Polderstraat 4, 7948 BJ Nijeveen, Polderstraat 6, 7948 BJ Nijeveen, Polderstraat 8, 7948 BJ Nijeveen, Burg. van Veenlaan 18, 7948 AC Nijeveen, Molenweg 11, 7948 AS Nijeveen, Polderstraat 10, 7948 BJ Nijeveen.</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7-07-2025. We nemen over de aanvraag waarschijnlijk voor 01-09-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833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3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3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87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regulier, het verduurzamen van 10 woningen, Polderstraat 1, 7948 BH Nijeveen, Polderstraat 3, 7948 BH Nijeveen, Polderstraat 5, 7948 BH Nijeveen, Polderstraat 7, 7948 BH N</meta:user-defined>
    <meta:user-defined meta:name="DCTERMS.W3CDTF/DCTERMS.available">2025-07-09</meta:user-defined>
    <meta:user-defined meta:name="DCTERMS.W3CDTF/OVERHEIDop.jaargang">2025</meta:user-defined>
    <meta:user-defined meta:name="OVERHEIDop.publicationIssue">298333</meta:user-defined>
    <meta:user-defined meta:name="OVERHEIDop.GmbID/DC.identifier">gmb-2025-298333</meta:user-defined>
    <meta:user-defined meta:name="OVERHEIDop.versieInformatie"/>
  </office:meta>
</office:document-meta>
</file>