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Louise de Colignystraat 46, 2595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het pand door het maken van constructieve doorbraken</text:p>
            <text:p text:style-name="common-al"/>
            <text:p text:style-name="common-al">Ons kenmerk: VTH2025-30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Louise de Colignystraat 46, 2595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3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85</meta:user-defined>
    <meta:user-defined meta:name="DCTERMS.abstract">het veranderen van het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2e Louise de Colignystraat 46, 2595 SR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27</meta:user-defined>
    <meta:user-defined meta:name="OVERHEIDop.GmbID/DC.identifier">gmb-2025-298327</meta:user-defined>
    <meta:user-defined meta:name="OVERHEIDop.versieInformatie"/>
  </office:meta>
</office:document-meta>
</file>