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Haringweg 27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0 juni 2025 van Kok Lexmond B.V. te Lexmond een melding ontvangen op basis van artikel 7.33 van het Besluit kwaliteit leefomgeving (Bkl). Deze melding gaat over mobiel breken van bouw- en sloopafval op de locatie Haringweg 27 Bunschoten-Spakenburg. De werkzaamheden zullen plaats vinden tussen 18 juli 2025 en 18 oktober 2025. De daadwerkelijke breekwerkzaamheden zullen 2 werkdagen in beslag nemen.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25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83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mobiel breken van bouw- en sloopafval op de Haringweg 27 Bunschoten-Spakenburg</meta:user-defined>
    <meta:user-defined meta:name="DCTERMS.W3CDTF/DCTERMS.available">2025-07-09</meta:user-defined>
    <meta:user-defined meta:name="DCTERMS.W3CDTF/OVERHEIDop.jaargang">2025</meta:user-defined>
    <meta:user-defined meta:name="OVERHEIDop.publicationIssue">298317</meta:user-defined>
    <meta:user-defined meta:name="OVERHEIDop.GmbID/DC.identifier">gmb-2025-298317</meta:user-defined>
    <meta:user-defined meta:name="OVERHEIDop.versieInformatie"/>
  </office:meta>
</office:document-meta>
</file>