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gevraagde omgevingsvergunning plaatsen dakkapel Nieuwe Tielseweg 14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gevraagde omgevingsvergunning plaatsen dakkapel Nieuwe Tielseweg 143 Tiel. Nieuwe beslistermijn 13-8-2025.</text:p>
            <text:p text:style-name="common-al"/>
            <text:p text:style-name="common-al">
            <text:span text:style-name="nadrukvet">Waarom publiceert gemeente Tiel dit bericht?</text:span> 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Heeft u vragen over de aanvraag van de vergunning?</text:span> 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8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9831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 aangevraagde omgevingsvergunning plaatsen dakkapel Nieuwe Tielseweg 143 Tiel. Nieuwe beslistermijn 13-8-2025.</meta:user-defined>
    <dc:language>nl</dc:language>
    <meta:user-defined meta:name="OVERHEIDop.locatietype/OVERHEIDop.gebiedsmarkering">Adres</meta:user-defined>
    <meta:user-defined meta:name="DC.title">Verlengen beslistermijn aangevraagde omgevingsvergunning plaatsen dakkapel Nieuwe Tielseweg 143 Ti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16</meta:user-defined>
    <meta:user-defined meta:name="OVERHEIDop.GmbID/DC.identifier">gmb-2025-298316</meta:user-defined>
    <meta:user-defined meta:name="OVERHEIDop.versieInformatie"/>
  </office:meta>
</office:document-meta>
</file>