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eik, Verzoeklocatie 2025070100484, Walmink Es (natuurgebied achter de A35)</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 juli 2025 hebben wij een aanvraag ontvangen voor het vellen van 1 eik op de locatie  Walmink Es (natuurgebied achter de A35). De aanvraag is geregistreerd onder zaaknummer 0153Z202507020000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831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1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1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0200004</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1 eik, Verzoeklocatie 2025070100484, Walmink Es (natuurgebied achter de A35)</meta:user-defined>
    <meta:user-defined meta:name="DCTERMS.W3CDTF/DCTERMS.available">2025-07-16</meta:user-defined>
    <meta:user-defined meta:name="DCTERMS.W3CDTF/OVERHEIDop.jaargang">2025</meta:user-defined>
    <meta:user-defined meta:name="OVERHEIDop.publicationIssue">298315</meta:user-defined>
    <meta:user-defined meta:name="OVERHEIDop.GmbID/DC.identifier">gmb-2025-298315</meta:user-defined>
    <meta:user-defined meta:name="OVERHEIDop.versieInformatie"/>
  </office:meta>
</office:document-meta>
</file>