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isoleren van een woongebouw, Burgemeester de Dreuplein 4 t/m 106 9401 C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isoleren van een woongebouw aan </text:span>Burgemeester de Dreuplein 4 t/m 106 9401 CL Assen.  </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7-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83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354</meta:user-defined>
    <dc:language>nl</dc:language>
    <meta:user-defined meta:name="DC.title">Verleende omgevingsvergunning, afwijken van regels in het omgevingsplan, het isoleren van een woongebouw, Burgemeester de Dreuplein 4 t/m 106 9401 CL Assen</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971</meta:user-defined>
    <meta:user-defined meta:name="OVERHEIDop.publicationIssue">298314</meta:user-defined>
    <meta:user-defined meta:name="OVERHEIDop.GmbID/DC.identifier">gmb-2025-298314</meta:user-defined>
    <meta:user-defined meta:name="OVERHEIDop.versieInformatie"/>
  </office:meta>
</office:document-meta>
</file>