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Jakob Hansens de Boerstraat 9, 9365 PL Niebert, Verzoeklocatie 2025063000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6-2025 heeft de gemeente Westerkwartier een melding ontvangen voor activiteiten waarvoor geen vergunningplicht geldt op de locatie Jakob Hansens de Boerstraat 9 in Niebert. De melding is geregistreerd onder zaaknummer 202501249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831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1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1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249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Jakob Hansens de Boerstraat 9, 9365 PL Niebert, Verzoeklocatie 2025063000172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310</meta:user-defined>
    <meta:user-defined meta:name="OVERHEIDop.GmbID/DC.identifier">gmb-2025-298310</meta:user-defined>
    <meta:user-defined meta:name="OVERHEIDop.versieInformatie"/>
  </office:meta>
</office:document-meta>
</file>