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EN KAPPEN – DE BUS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 Bus 2 Vught, aanleg van 7 padelbanen en kappen van 17 bomen, Z25-286844.</text:p>
            <text:p text:style-name="common-al">De aanvraag is ontvangen op 21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EN KAPPEN – DE BUS 2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831</meta:user-defined>
    <meta:user-defined meta:name="OVERHEIDop.GmbID/DC.identifier">gmb-2025-29831</meta:user-defined>
    <meta:user-defined meta:name="OVERHEIDop.versieInformatie"/>
  </office:meta>
</office:document-meta>
</file>