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8 juli 2025 tot en met 21 juli 2025 ter hoogte van Cornelis Edelmanstraat 54, 1447GK Purmerend</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plaatsen van een container van 18 juli 2025 tot en met 21 juli 2025 ter hoogte van Cornelis Edelmanstraat 54, 1447GK Purmerend. De melding is geregistreerd onder zaaknummer Z2025-00002802.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3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02</meta:user-defined>
    <meta:user-defined meta:name="DCTERMS.abstract">Betreft: melding op locatie Cornelis Edelmanstraat thv nr 54, 1447GK Purmerend</meta:user-defined>
    <dc:language>nl</dc:language>
    <meta:user-defined meta:name="OVERHEIDop.locatietype/OVERHEIDop.gebiedsmarkering">Punt</meta:user-defined>
    <meta:user-defined meta:name="DC.title">Melding plaatsen container van 18 juli 2025 tot en met 21 juli 2025 ter hoogte van Cornelis Edelmanstraat 54, 1447GK Purmerend</meta:user-defined>
    <meta:user-defined meta:name="DCTERMS.W3CDTF/DCTERMS.available">2025-07-09</meta:user-defined>
    <meta:user-defined meta:name="DCTERMS.W3CDTF/OVERHEIDop.jaargang">2025</meta:user-defined>
    <meta:user-defined meta:name="OVERHEIDop.publicationIssue">298302</meta:user-defined>
    <meta:user-defined meta:name="OVERHEIDop.GmbID/DC.identifier">gmb-2025-298302</meta:user-defined>
    <meta:user-defined meta:name="OVERHEIDop.versieInformatie"/>
  </office:meta>
</office:document-meta>
</file>