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nieuwbouwwoning en aanleggen uitrit, Roggeveld 67 (GZE00-O-1688) Gilze,  (GZE00) O 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7 juli 2025  besloten om de wettelijke beslistermijn voor de aanvraag voor een omgevingsvergunning voor het realiseren van nieuwbouwwoning en aanleggen uitrit op het adres Roggeveld 67 (GZE00-O-1688) Gilze,  (GZE00) O 1688 te verlengen voor een periode van 6 weken (11098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2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098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en beslistermijn aanvraag omgevingsvergunning, het realiseren van nieuwbouwwoning en aanleggen uitrit, Roggeveld 67 (GZE00-O-1688) Gilze,  (GZE00) O 168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92</meta:user-defined>
    <meta:user-defined meta:name="OVERHEIDop.GmbID/DC.identifier">gmb-2025-298292</meta:user-defined>
    <meta:user-defined meta:name="OVERHEIDop.versieInformatie"/>
  </office:meta>
</office:document-meta>
</file>