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olijnstraat 7 2023JA Haarlem, 0392-2025-0010320, het herstellen van brandschade aan de Molijnstraat 7, ontvangen op 21-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29</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9</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29</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0392-2025-0010320</meta:user-defined>
    <meta:user-defined meta:name="DCTERMS.abstract">het herstellen van brandschade aan de Molijnstraat 7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olijnstraat 7 2023JA Haarlem, 0392-2025-0010320, het herstellen van brandschade aan de Molijnstraat 7, ontvangen op 21-01-2025</meta:user-defined>
    <meta:user-defined meta:name="DCTERMS.W3CDTF/DCTERMS.available">2025-01-24</meta:user-defined>
    <meta:user-defined meta:name="DCTERMS.W3CDTF/OVERHEIDop.jaargang">2025</meta:user-defined>
    <meta:user-defined meta:name="OVERHEIDop.publicationIssue">29829</meta:user-defined>
    <meta:user-defined meta:name="OVERHEIDop.GmbID/DC.identifier">gmb-2025-29829</meta:user-defined>
    <meta:user-defined meta:name="OVERHEIDop.versieInformatie"/>
  </office:meta>
</office:document-meta>
</file>