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7 juli 2025 is er een vergunning verleend voor Into The Westwoods. Het evenement vindt plaats op 23 augustus 2025 op't Landje gelegen tussen Oudijk 3 en Oudijk 5 van 16:00 - 22: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82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7-09</meta:user-defined>
    <meta:user-defined meta:name="DCTERMS.W3CDTF/OVERHEIDop.jaargang">2025</meta:user-defined>
    <meta:user-defined meta:name="OVERHEIDop.publicationIssue">298288</meta:user-defined>
    <meta:user-defined meta:name="OVERHEIDop.GmbID/DC.identifier">gmb-2025-298288</meta:user-defined>
    <meta:user-defined meta:name="OVERHEIDop.versieInformatie"/>
  </office:meta>
</office:document-meta>
</file>