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realiseren van een serre aan de achtergevel aan Lambarenestraat 35 2622DN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Lambarenestraat 35 2622DN Delft | het realiseren van een serre aan de achtergevel | 07-07-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828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8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8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092</meta:user-defined>
    <meta:user-defined meta:name="DCTERMS.abstract">Serre aanbouw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realiseren van een serre aan de achtergevel aan Lambarenestraat 35 2622DN Delf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286</meta:user-defined>
    <meta:user-defined meta:name="OVERHEIDop.GmbID/DC.identifier">gmb-2025-298286</meta:user-defined>
    <meta:user-defined meta:name="OVERHEIDop.versieInformatie"/>
  </office:meta>
</office:document-meta>
</file>