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plaatsen van een opslagtent aan De Hooistreep 1, 3751 LW Bunschoten-Spakenbu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tijdelijk plaatsen van een opslagtent aan De Hooistreep 1, 3751 LW Bunschoten-Spakenburg.</text:span>
          </text:p>
            <text:p text:style-name="common-al">De gemeente Bunschoten heeft een aanvraag voor een omgevingsvergunning ontvangen. De vergunning is aangevraagd voor het tijdelijk plaatsen van een opslagtent aan De Hooistreep 1, 3751 LW Bunschoten-Spakenbur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07-2025. De gemeente neemt daarover waarschijnlijk voor 29-08-2025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298280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28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28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22549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tijdelijk plaatsen van een opslagtent aan De Hooistreep 1, 3751 LW Bunschoten-Spakenburg.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280</meta:user-defined>
    <meta:user-defined meta:name="OVERHEIDop.GmbID/DC.identifier">gmb-2025-298280</meta:user-defined>
    <meta:user-defined meta:name="OVERHEIDop.versieInformatie"/>
  </office:meta>
</office:document-meta>
</file>