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arstraat 10a, 4301HA Zierikzee    - het plaatsen van  een airco un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 een airco unitZaaknummer: 1544599Datum indiening: 4 jul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82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2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709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arstraat 10a, 4301HA Zierikzee    - het plaatsen van  een airco unitAanvraag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277</meta:user-defined>
    <meta:user-defined meta:name="OVERHEIDop.GmbID/DC.identifier">gmb-2025-298277</meta:user-defined>
    <meta:user-defined meta:name="OVERHEIDop.versieInformatie"/>
  </office:meta>
</office:document-meta>
</file>