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zomereik, Verzoeklocatie 2025070100879, Leurikslaan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 juli 2025 hebben wij een aanvraag ontvangen voor het vellen van 1 zomereik op de locatie Leurikslaan 1. De aanvraag is geregistreerd onder zaaknummer 0153Z20250702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2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20000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zomereik, Verzoeklocatie 2025070100879, Leurikslaan 1</meta:user-defined>
    <meta:user-defined meta:name="DCTERMS.W3CDTF/DCTERMS.available">2025-07-16</meta:user-defined>
    <meta:user-defined meta:name="DCTERMS.W3CDTF/OVERHEIDop.jaargang">2025</meta:user-defined>
    <meta:user-defined meta:name="OVERHEIDop.publicationIssue">298274</meta:user-defined>
    <meta:user-defined meta:name="OVERHEIDop.GmbID/DC.identifier">gmb-2025-298274</meta:user-defined>
    <meta:user-defined meta:name="OVERHEIDop.versieInformatie"/>
  </office:meta>
</office:document-meta>
</file>