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ongenummerd) </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omgevingsvergunning voor het aanplanten van een nieuw bos in de Deurnese Peel op de locatie Oude Peelstraat (ongenummerd) . De zaak is geregistreerd onder nummer HZ-2025-0842.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2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HZ-2025-0842</meta:user-defined>
    <meta:user-defined meta:name="DCTERMS.abstract">het aanplanten van een nieuw bos in de Deurnese Pe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ongenummerd)</meta:user-defined>
    <meta:user-defined meta:name="OVERHEIDop.datumEindeReactietermijn">2025-08-19</meta:user-defined>
    <meta:user-defined meta:name="OVERHEIDop.terinzageleggingBG">https://mijnpublicaties.nl/Publicatie/4186e333-048d-4ebc-f603-08ddb21a8197</meta:user-defined>
    <meta:user-defined meta:name="DCTERMS.W3CDTF/DCTERMS.available">2025-07-09</meta:user-defined>
    <meta:user-defined meta:name="DCTERMS.W3CDTF/OVERHEIDop.jaargang">2025</meta:user-defined>
    <meta:user-defined meta:name="OVERHEIDop.publicationIssue">298273</meta:user-defined>
    <meta:user-defined meta:name="OVERHEIDop.GmbID/DC.identifier">gmb-2025-298273</meta:user-defined>
    <meta:user-defined meta:name="OVERHEIDop.versieInformatie"/>
  </office:meta>
</office:document-meta>
</file>