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Sint Elisabethgaarde 52 (zaaknr. Z2025-0000121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ij burgemeester en wethouders is een aanvraag ingediend om een gehandicaptenparkeerplaats te reserveren voor het perceel Sint Elisabethgaarde 52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9 juli 2025 gedurende een periode van 2 weken ter inzage. Mocht u het in willen zien, dan kan hiervoor een mail gestuurd worden naar <text:a xlink:href="mailto:omgeving@winterswijk.nl" xlink:type="simple">omgeving@winterswijk.nl</text:a>.</text:p>
            <text:p text:style-name="common-al">Belanghebbenden kunnen tot 23 juli 2025 een schriftelijke zienswijze indienen bij het college van burgemeester en wethouders van Winterswijk, Postbus 101, 7100 AC Winterswijk onder vermelding van zaaknummer Z2025-00001214.</text:p>
            <text:p text:style-name="common-al">Voor vragen kunt u contact opnemen met mevrouw S . Hoog Antink (team Vergunning en Toezicht) op telefoonnummer (0543) 543 54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82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Winterswijk</meta:user-defined>
    <meta:user-defined meta:name="OVERHEID.Gemeente/OVERHEID.authority">Winters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nters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interswijk - Aanvraag gehandicaptenparkeerplaats - Sint Elisabethgaarde 5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anvraag aanwijzing gehandicaptenparkeerplaats Sint Elisabethgaarde 52 (zaaknr. Z2025-00001214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70</meta:user-defined>
    <meta:user-defined meta:name="OVERHEIDop.GmbID/DC.identifier">gmb-2025-298270</meta:user-defined>
    <meta:user-defined meta:name="OVERHEIDop.versieInformatie"/>
  </office:meta>
</office:document-meta>
</file>