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20, 9903T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5 heeft de gemeente Eemsdelta een aanvraag ontvangen voor het bouwen van een tijdelijke testopstelling van een kleine windmolen op de locatie Stadsweg 20, 9903TC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82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07</meta:user-defined>
    <meta:user-defined meta:name="DCTERMS.abstract">3 januari 2025 voor het bouwen van een tijdelijke testopstelling van een kleine windmolen op de locatie Stadsweg 20, 9903TC Appingedam.</meta:user-defined>
    <dc:language>nl</dc:language>
    <meta:user-defined meta:name="OVERHEIDop.locatietype/OVERHEIDop.gebiedsmarkering">Vlak</meta:user-defined>
    <meta:user-defined meta:name="DC.title">Kennisgeving ontvangst aanvraag omgevingsvergunning Stadsweg 20, 9903TC Appingedam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827</meta:user-defined>
    <meta:user-defined meta:name="OVERHEIDop.GmbID/DC.identifier">gmb-2025-29827</meta:user-defined>
    <meta:user-defined meta:name="OVERHEIDop.versieInformatie"/>
  </office:meta>
</office:document-meta>
</file>