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jldijksterweg 1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msdelta een aanvraag ontvangen voor het bouwen van een woning op de locatie Zijldijksterweg 1 i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2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62</meta:user-defined>
    <meta:user-defined meta:name="DCTERMS.abstract">3 juli 2025 voor het bouwen van een woning op de locatie Zijldijksterweg 1 in 't Zand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ijldijksterweg 1 in 't Zandt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8268</meta:user-defined>
    <meta:user-defined meta:name="OVERHEIDop.GmbID/DC.identifier">gmb-2025-298268</meta:user-defined>
    <meta:user-defined meta:name="OVERHEIDop.versieInformatie"/>
  </office:meta>
</office:document-meta>
</file>