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ndamstraat 8 1091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sparing in een draagmuur</text:p>
            <text:p text:style-name="common-al">Zaakadres: Muntendamstraat 8 1091DT Amsterdam</text:p>
            <text:p text:style-name="common-al">Datum ontvangst: 25-06-2025</text:p>
            <text:p text:style-name="common-al">Zaaknummer: Z2025-027579</text:p>
            <text:p text:style-name="common-al">DSO-nummer: 2025062501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79</meta:user-defined>
    <meta:user-defined meta:name="DCTERMS.abstract">maken van een uitsparing i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ntendamstraat 8 1091DT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58</meta:user-defined>
    <meta:user-defined meta:name="OVERHEIDop.GmbID/DC.identifier">gmb-2025-298258</meta:user-defined>
    <meta:user-defined meta:name="OVERHEIDop.versieInformatie"/>
  </office:meta>
</office:document-meta>
</file>