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jkduinstraat 17 17-H 1055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Het vellen van één houtopstand in de openbare ruimte </text:p>
            <text:p text:style-name="common-al">Besluit: verleend</text:p>
            <text:p text:style-name="common-al">Besluit verzonden op: 02-07-2025</text:p>
            <text:p text:style-name="common-al">Zaakadres: kijkduinstraat 17 17-H 1055XR Amsterdam</text:p>
            <text:p text:style-name="common-al">Zaaknummer: Z2025-011745</text:p>
            <text:p text:style-name="common-al">DSO-nummer: 20250318007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174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25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745</meta:user-defined>
    <meta:user-defined meta:name="DCTERMS.abstract">(KAP) - Het vellen van één houtopstand in de openbare ruim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jkduinstraat 17 17-H 1055XR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55</meta:user-defined>
    <meta:user-defined meta:name="OVERHEIDop.GmbID/DC.identifier">gmb-2025-298255</meta:user-defined>
    <meta:user-defined meta:name="OVERHEIDop.versieInformatie"/>
  </office:meta>
</office:document-meta>
</file>