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Waldeckstraat 32, 2552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0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Waldeckstraat 32, 2552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2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7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Waldeckstraat 32, 2552 TV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53</meta:user-defined>
    <meta:user-defined meta:name="OVERHEIDop.GmbID/DC.identifier">gmb-2025-298253</meta:user-defined>
    <meta:user-defined meta:name="OVERHEIDop.versieInformatie"/>
  </office:meta>
</office:document-meta>
</file>