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gewijzigd plaatsen van een werktuigenberging, Ooievaarsweg 6, 3897 LG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5besloten om de beslistermijn op de aanvraag met zaaknummer 00500000088069 voor het gewijzigd plaatsen van een werktuigenberging op locatie Ooievaarsweg 6, 3897 LG Zeewolde met 6 weken te verlengen. Het besluit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van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bedraagt 6 weken. Voor meer informatie kunt u contact opnemen via het contactformulier op de website www.zeewolde.nl/contact of telefoonnummer 036-5229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825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5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5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8069</meta:user-defined>
    <meta:user-defined meta:name="DCTERMS.abstract">het gewijzigd plaatsen van een werktuigenberging</meta:user-defined>
    <dc:language>nl</dc:language>
    <meta:user-defined meta:name="OVERHEIDop.locatietype/OVERHEIDop.gebiedsmarkering">Punt</meta:user-defined>
    <meta:user-defined meta:name="DC.title">Verlenging beslistermijn voor het gewijzigd plaatsen van een werktuigenberging, Ooievaarsweg 6, 3897 LG Zeewold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250</meta:user-defined>
    <meta:user-defined meta:name="OVERHEIDop.GmbID/DC.identifier">gmb-2025-298250</meta:user-defined>
    <meta:user-defined meta:name="OVERHEIDop.versieInformatie"/>
  </office:meta>
</office:document-meta>
</file>