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tje 45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oortje 45 5731PP Mierlo</text:p>
            <text:p text:style-name="common-al">Datum ontvangst: 04-07-2025</text:p>
            <text:p text:style-name="common-al">Omschrijving: Uitweg maken</text:p>
            <text:p text:style-name="common-al">Zaaknummer: 1771268451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824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4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4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84515</meta:user-defined>
    <meta:user-defined meta:name="DCTERMS.abstract">Voortje 45 5731 PP Mierlo - Uitweg m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tje 45 Mierlo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244</meta:user-defined>
    <meta:user-defined meta:name="OVERHEIDop.GmbID/DC.identifier">gmb-2025-298244</meta:user-defined>
    <meta:user-defined meta:name="OVERHEIDop.versieInformatie"/>
  </office:meta>
</office:document-meta>
</file>