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verleend voor de 'Activiteit gemeentelijk monument’ en gedeeltelijk geweigerd voor de Bouwactiviteit (omgevingsplan)’ en ‘Bouwactiviteit (technisch)’, Spuistraat 10 en Achterom 27-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inkel Spuistraat 10 en de woningen Achterom 27 en 29 tot hotel en horeca en het wijzigen van de indeling, het vervangen van de kozijnen, het maken van dakkapellen en het maken van een uitbouw, een dakopbouw en een patio</text:p>
            <text:p text:style-name="common-al"/>
            <text:p text:style-name="common-al">Ons kenmerk: VTH2024-055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10 en Achterom 27-29</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2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583</meta:user-defined>
    <meta:user-defined meta:name="DCTERMS.abstract">het veranderen en vergroten van de winkel Spuistraat 10 en de woningen Achterom 27 en 29 tot hotel en horeca en het wijzigen van de indeling, het vervangen van de kozijnen, het maken van dakkapellen en het maken van een uitbouw, een dakopbouw en een patio</meta:user-defined>
    <dc:language>nl</dc:language>
    <meta:user-defined meta:name="OVERHEIDop.locatietype/OVERHEIDop.gebiedsmarkering">Vlak</meta:user-defined>
    <meta:user-defined meta:name="DC.title">Omgevingsvergunning - Beschikking gedeeltelijk verleend voor de 'Activiteit gemeentelijk monument’ en gedeeltelijk geweigerd voor de Bouwactiviteit (omgevingsplan)’ en ‘Bouwactiviteit (technisch)’, Spuistraat 10 en Achterom 27-29</meta:user-defined>
    <meta:user-defined meta:name="OVERHEIDop.datumEindeReactietermijn">2025-08-20</meta:user-defined>
    <meta:user-defined meta:name="OVERHEIDop.terinzageleggingBG">https://www.digitale-inzage.nl/Den%20Haag/dossier/rTWtz5TmYkqd7gzUCxblqw</meta:user-defined>
    <meta:user-defined meta:name="DCTERMS.W3CDTF/DCTERMS.available">2025-07-09</meta:user-defined>
    <meta:user-defined meta:name="DCTERMS.W3CDTF/OVERHEIDop.jaargang">2025</meta:user-defined>
    <meta:user-defined meta:name="OVERHEIDop.publicationIssue">298243</meta:user-defined>
    <meta:user-defined meta:name="OVERHEIDop.GmbID/DC.identifier">gmb-2025-298243</meta:user-defined>
    <meta:user-defined meta:name="OVERHEIDop.versieInformatie"/>
  </office:meta>
</office:document-meta>
</file>