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toevoegen RTO- filtersysteem-APT Zuiderhavenweg 26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toevoegen RTO- filtersysteem-APT Zuiderhavenweg 26 Tiel, verzenddatum 3-7-2025.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6 weken na verzenddatum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andag, dinsdag en donderdag van 8.30 tot 12.30 uur),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8 juli 202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298242</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242</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242</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DCTERMS.abstract">Toestemming voor toevoegen RTO- filtersysteem-APT Zuiderhavenweg 26 Tiel verzenddatum 3-7-2025.</meta:user-defined>
    <dc:language>nl</dc:language>
    <meta:user-defined meta:name="OVERHEIDop.locatietype/OVERHEIDop.gebiedsmarkering">Adres</meta:user-defined>
    <meta:user-defined meta:name="DC.title">Toestemming voor toevoegen RTO- filtersysteem-APT Zuiderhavenweg 26 Tiel</meta:user-defined>
    <meta:user-defined meta:name="DCTERMS.W3CDTF/DCTERMS.available">2025-07-09</meta:user-defined>
    <meta:user-defined meta:name="DCTERMS.W3CDTF/OVERHEIDop.jaargang">2025</meta:user-defined>
    <meta:user-defined meta:name="OVERHEIDop.publicationIssue">298242</meta:user-defined>
    <meta:user-defined meta:name="OVERHEIDop.GmbID/DC.identifier">gmb-2025-298242</meta:user-defined>
    <meta:user-defined meta:name="OVERHEIDop.versieInformatie"/>
  </office:meta>
</office:document-meta>
</file>