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propaangastank, Noorderlicht 1, 5694 TS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propaangastank, Noorderlicht 1</text:p>
            <text:p text:style-name="common-al">Locatie: Noorderlicht 1,5694TS Son en Breugel, </text:p>
            <text:p text:style-name="common-al">Ontvangen op: 03-07-2025</text:p>
            <text:p text:style-name="common-al">Zaaknummer: 0848268455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82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684551</meta:user-defined>
    <meta:user-defined meta:name="DCTERMS.abstract">plaatsen van een propaangastank, Noorderlich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propaangastank, Noorderlicht 1, 5694 TS Son en Breugel: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39</meta:user-defined>
    <meta:user-defined meta:name="OVERHEIDop.GmbID/DC.identifier">gmb-2025-298239</meta:user-defined>
    <meta:user-defined meta:name="OVERHEIDop.versieInformatie"/>
  </office:meta>
</office:document-meta>
</file>