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7a, aanvraag omgevingsvergunning realiser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li 2025 aangevraagd voor het realiseren van een boomgaard op Pothuizerweg 27a in Schalkwijk en heeft als kenmerk 88167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2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16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chalkwijk, Pothuizerweg 27a, aanvraag omgevingsvergunning realiseren boomg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38</meta:user-defined>
    <meta:user-defined meta:name="OVERHEIDop.GmbID/DC.identifier">gmb-2025-298238</meta:user-defined>
    <meta:user-defined meta:name="OVERHEIDop.versieInformatie"/>
  </office:meta>
</office:document-meta>
</file>