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art 35 Alcoholwet Muziek aan de Middenweg 17-8-2025, Middenweg thv nr 150, 1462H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besloten de ontheffing artikel 35 Alcoholwet voor het tijdelijk verstrekken van zwak-alcoholhoudende drank tijdens muziek aan de Middenweg op 17 augustus 2025 ter hoogte van Middenweg nr 150, 1462HL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823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59</meta:user-defined>
    <meta:user-defined meta:name="DCTERMS.abstract">Betreft:  besluit op locatie Middenweg thv nr 150, 1462HL Middenbeemster</meta:user-defined>
    <dc:language>nl</dc:language>
    <meta:user-defined meta:name="OVERHEIDop.locatietype/OVERHEIDop.gebiedsmarkering">Punt</meta:user-defined>
    <meta:user-defined meta:name="DC.title">Toestemming voor ontheffing art 35 Alcoholwet Muziek aan de Middenweg 17-8-2025, Middenweg thv nr 150, 1462HL Middenbeemster</meta:user-defined>
    <meta:user-defined meta:name="OVERHEIDop.datumEindeReactietermijn">2025-08-18</meta:user-defined>
    <meta:user-defined meta:name="OVERHEIDop.terinzageleggingBG">https://jeleefomgeving.nl/inzien/001801582/a60b37de-005d-4b33-8b54-6c5a14dcbb1f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36</meta:user-defined>
    <meta:user-defined meta:name="OVERHEIDop.GmbID/DC.identifier">gmb-2025-298236</meta:user-defined>
    <meta:user-defined meta:name="OVERHEIDop.versieInformatie"/>
  </office:meta>
</office:document-meta>
</file>