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IJsbaa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iddelsummer Sounds 2025</text:p>
            <text:p text:style-name="common-al">Locatie: IJsbaan Middelstum</text:p>
            <text:p text:style-name="common-al">Zaaknummer: Z2025-00003471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823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3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3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471</meta:user-defined>
    <meta:user-defined meta:name="DCTERMS.abstract">Aanvraag evenementenvergunning: voor Middelsummer Sounds 2025 op de locatie IJsbaan Middelstum.</meta:user-defined>
    <dc:language>nl</dc:language>
    <meta:user-defined meta:name="OVERHEIDop.locatietype/OVERHEIDop.gebiedsmarkering">Vlak</meta:user-defined>
    <meta:user-defined meta:name="DC.title">Kennisgeving ontvangst aanvraag evenementenvergunning IJsbaan Middelstu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35</meta:user-defined>
    <meta:user-defined meta:name="OVERHEIDop.GmbID/DC.identifier">gmb-2025-298235</meta:user-defined>
    <meta:user-defined meta:name="OVERHEIDop.versieInformatie"/>
  </office:meta>
</office:document-meta>
</file>