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voorgevel, Johan van Twickelostraat 27 8101EW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5</text:p>
            <text:p text:style-name="common-al">
            <text:span text:style-name="nadrukvet">Locatie:</text:span> Johan van Twickelostraat 27 8101EW Raalte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0177ESUITE3850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850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850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823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85082025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voorgevel, Johan van Twickelostraat 27 8101EW Raalt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34</meta:user-defined>
    <meta:user-defined meta:name="OVERHEIDop.GmbID/DC.identifier">gmb-2025-298234</meta:user-defined>
    <meta:user-defined meta:name="OVERHEIDop.versieInformatie"/>
  </office:meta>
</office:document-meta>
</file>