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eenweg 13a Nijverdal, Dagbesteding De Nijverij, Veenweg 13a, 7443P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eenweg 13a, 7443PA Nijverdal een milieumelding afgehandeld. De melding is geregistreerd onder zaaknummer Z2025-00001649.</text:p>
            <text:p text:style-name="common-al">De melding heeft betrekking op paragraaf 4.20 van het Bal: "Mechanisch bewerken van diverse materi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 Voor meer informatie kunt u contact met ons opnemen via gemeente@hellendoorn.nl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82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9</meta:user-defined>
    <meta:user-defined meta:name="DCTERMS.abstract">Betreft: Melding op locatie Veenweg 13a, 7443PA Nijverdal</meta:user-defined>
    <dc:language>nl</dc:language>
    <meta:user-defined meta:name="OVERHEIDop.locatietype/OVERHEIDop.gebiedsmarkering">Punt</meta:user-defined>
    <meta:user-defined meta:name="DC.title">Kennisgeving afhandeling Melding MBA Veenweg 13a Nijverdal, Dagbesteding De Nijverij, Veenweg 13a, 7443PA Nijverd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3</meta:user-defined>
    <meta:user-defined meta:name="OVERHEIDop.GmbID/DC.identifier">gmb-2025-298233</meta:user-defined>
    <meta:user-defined meta:name="OVERHEIDop.versieInformatie"/>
  </office:meta>
</office:document-meta>
</file>