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Frederikaweg 2 in Rilland </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10 juli 2025 tot en met woensdag 20 augustus 2025 de ontwerp omgevingsvergunning met planidentificatienummer NL.IMRO.0703.RiBPFrederikaweg2T-On01 voor het realiseren van een bedrijfsloods aan de Frederikaweg 2 te Rilland voor iedereen ter inzage ligt. </text:p>
            <text:p text:style-name="common-al">De ontwerpbeschikking en bijbehorende stukken zijn te raadplegen op www.officielebekendmakingen.nl. De documenten hangen als ‘Bekijk documenten’ (in de linker kantlijn) aan de digitale publicatie van deze ontwerp omgevingsvergunning in het digitale Gemeenteblad. Ook kunt u de stukken inzien bij de balie in het gemeentehuis. Het plangebied, de ruimtelijke onderbouwing en de ontwerpbeschikking kunnen worden geraadpleegd op www.omgevingswet.overheid.nl/regels-op-de-kaart. </text:p>
            <text:p text:style-name="common-al">
            <text:span text:style-name="nadrukvet">Zienswijze</text:span>
          </text:p>
            <text:p text:style-name="common-al">Gedurende de termijn waarin de ontwerpbeschikking ter inzage ligt kunnen schriftelijke of mondelinge zienswijzen omtrent de ontwerpbeschikking kenbaar worden gemaakt. Schriftelijke zienswijzen dienen te worden gericht aan het college, Postbus 70, 4416 ZH Kruiningen. Indien u mondeling een zienswijze wilt indienen, kunt u hiervoor een afspraak maken met de heer Verdaasdonk. Het indienen van zienswijzen via e-mail is niet mogelijk. </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tenzij u kunt aantonen dat u redelijkerwijs niet in staat bent geweest om dit op tijd te doen; dan mag u ook beroep instellen. Mede op basis van enkele recente rechterlijke uitspraken staat voor belanghebbenden het instellen van beroep (vooralsnog) open ongeacht of er een zienswijze is ingediend en als deze wel is ingediend ongeacht de inhoud ervan. </text:p>
            <text:p text:style-name="common-al">
            <text:span text:style-name="nadrukvet">Nadere informatie </text:span>
          </text:p>
            <text:p text:style-name="last-al">Voor eventueel gewenste nadere informatie over de ontwerpbeschikking, over zaken van bouwtechnische aard en het inzien van stukken bij de balie in het gemeentehuis kunt u contact opnemen met mevrouw Hoogesteger van de afdeling Bouwen, Milieu en Handhaving. Voor nadere informatie over de bij de ontwerpbeschikking behorende ruimtelijke onderbouwing kunt u contact opnemen met de heer Verdaasdonk van de afdeling Ruimtelijke en Economische Ontwikkeling. Beiden zijn bereikbaar via ons centrale telefoonnummer 0113 395 000 of via ons e-mailadres gemeente@reimerswaal.nl. </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9 jul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82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RiBPFrederikaweg2T-On01</meta:user-defined>
    <dc:language>nl</dc:language>
    <meta:user-defined meta:name="OVERHEIDop.locatietype/OVERHEIDop.gebiedsmarkering">Adres</meta:user-defined>
    <meta:user-defined meta:name="DC.title">Ontwerp omgevingsvergunning Frederikaweg 2 in Rilland</meta:user-defined>
    <meta:user-defined meta:name="OVERHEIDop.datumEindeReactietermijn">2025-08-20</meta:user-defined>
    <meta:user-defined meta:name="OVERHEIDop.TilID/OVERHEIDop.terinzageleggingOP">til-2025-23225</meta:user-defined>
    <meta:user-defined meta:name="DCTERMS.W3CDTF/DCTERMS.available">2025-07-09</meta:user-defined>
    <meta:user-defined meta:name="DCTERMS.W3CDTF/OVERHEIDop.jaargang">2025</meta:user-defined>
    <meta:user-defined meta:name="OVERHEIDop.publicationIssue">298232</meta:user-defined>
    <meta:user-defined meta:name="OVERHEIDop.GmbID/DC.identifier">gmb-2025-298232</meta:user-defined>
    <meta:user-defined meta:name="OVERHEIDop.versieInformatie"/>
  </office:meta>
</office:document-meta>
</file>