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standplaatsvergunning – Bevolkingsonderzoek Nederl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Bevolkingsonderzoek Nederland:</text:p>
            <text:p text:style-name="common-al">Standplaatsvergunning voor het plaatsen van een mobiel onderzoekscentrum voor het bevolkingsonderzoek borstkanker op het Kerkplein in Hunsel en in Buggenum op het plein tegenover de kerk gedurende de periode van 30 juli 2025 tot ongeveer eind augustus 2025 met een mogelijke uitloop naar september 2025 (Hunsel) en van eind augustus 2025 tot ongeveer eind oktober 2025 met een mogelijke uitloop naar november 2025 (Buggenum)</text:p>
            <text:p text:style-name="common-al">Verzenddatum: 2 juli 2025</text:p>
            <text:p text:style-name="common-al"/>
            <text:p text:style-name="common-al">
            <text:span text:style-name="nadrukvet">Bezwaarmogelijkheid</text:span>
          </text:p>
            <text:p text:style-name="common-al">Belanghebbenden kunnen binnen zes weken na verzending van het desbetreffende besluit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Limburg, sector bestuursrecht, Postbus 950, 6040 AZ Roermond.</text:p>
            <text:p text:style-name="common-al"/>
            <text:p text:style-name="common-al">
            <text:span text:style-name="nadrukvet">Informatie:</text:span>
          </text:p>
            <text:p text:style-name="common-al">Voor meer informatie kunt u contact opnemen met de afdeling Ruimte, team vergunningverlening</text:p>
            <text:p text:style-name="last-al">Algemene Verordening en Bijzondere wetten, tel. 0475 - 85 9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298230</text:span><text:line-break/><text:date style:data-style-name="dag" text:fixed="true" text:date-value="2025-07-09"/><text:line-break/><text:date style:data-style-name="jaar" text:fixed="true" text:date-value="2025-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8230</text:span><text:date style:data-style-name="nicedate" text:fixed="true" text:date-value="2025-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8230</text:span><text:date style:data-style-name="nicedate" text:fixed="true" text:date-value="2025-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Leudal</meta:user-defined>
    <meta:user-defined meta:name="OVERHEID.Informatietype/DC.type">officiële publicatie</meta:user-defined>
    <meta:user-defined meta:name="OVERHEID.Gemeente/DCTERMS.publisher">Leudal</meta:user-defined>
    <meta:user-defined meta:name="OVERHEID.Gemeente/OVERHEID.authority">Leudal</meta:user-defined>
    <meta:user-defined meta:name="OVERHEID.TaxonomieBeleidsagendaDecentraal/OVERHEID.category">Zorg en gezondheid | Organisatie en beleid</meta:user-defined>
    <meta:user-defined meta:name="OVERHEIDop.Rubriek/DC.type">andere vergunning</meta:user-defined>
    <dc:language>nl</dc:language>
    <meta:user-defined meta:name="OVERHEIDop.locatietype/OVERHEIDop.gebiedsmarkering">Adres</meta:user-defined>
    <meta:user-defined meta:name="OVERHEIDop.locatietype/OVERHEIDop.gebiedsmarkering">Vlak</meta:user-defined>
    <meta:user-defined meta:name="DC.title">Gemeente Leudal - Verleende standplaatsvergunning – Bevolkingsonderzoek Nederland</meta:user-defined>
    <meta:user-defined meta:name="DCTERMS.W3CDTF/DCTERMS.available">2025-07-09</meta:user-defined>
    <meta:user-defined meta:name="DCTERMS.W3CDTF/OVERHEIDop.jaargang">2025</meta:user-defined>
    <meta:user-defined meta:name="OVERHEIDop.publicationIssue">298230</meta:user-defined>
    <meta:user-defined meta:name="OVERHEIDop.GmbID/DC.identifier">gmb-2025-298230</meta:user-defined>
    <meta:user-defined meta:name="OVERHEIDop.versieInformatie"/>
  </office:meta>
</office:document-meta>
</file>