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Binnendamseweg 37 te Giessenburg, zaaknummer OMG-2024-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ingevolge titel 4.1 van de Algemene wet bestuursrecht bekend dat de volgende omgevingsvergunning is ingetrokken op verzoek van de aanvrager op grond van artikel 5.40 lid 2 sub c van de Omgevingswet: </text:p>
            <text:p text:style-name="common-al">
            <text:span text:style-name="nadrukvet">Activiteit</text:span>
            <text:span text:style-name="nadrukvet">:</text:span>
            <text:span text:style-name="nadrukvet"/>
          </text:p>
            <text:p text:style-name="common-al">
            <text:a xlink:href="https://molenlanden.stadsbeheer-leef.nl/LEEF/f?p=BEHANDELEN:2000:23935576953543:::::#panel-body-1482" xlink:type="simple">Bouwen, Art.5.1 | OMG/2024/0280-28-01</text:a>
          </text:p>
            <text:p text:style-name="common-al">Voor: het realiseren van een nieuwe uitbouw aan de rechter zijgevel van de bestaande woning en het (gedeeltelijk) dichtzetten van een bestaande gevelopening in de voorgevel.</text:p>
            <text:p text:style-name="common-al">
            <text:span text:style-name="nadrukvet">Locatie: Binnendamseweg 37 te Giessenburg</text:span>
          </text:p>
            <text:p text:style-name="common-al">Ontvangstdatum verzoek intrekking omgevingsvergunning: 9 oktober 2024</text:p>
            <text:p text:style-name="common-al">
            <text:span text:style-name="nadrukvet">Geen bezwaar</text:span>
          </text:p>
            <text:p text:style-name="common-al">Tegen de intrekking van een omgevingsvergunnin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80</meta:user-defined>
    <dc:language>nl</dc:language>
    <meta:user-defined meta:name="OVERHEIDop.locatietype/OVERHEIDop.gebiedsmarkering">Adres</meta:user-defined>
    <meta:user-defined meta:name="DC.title">Gemeente Molenlanden, ingetrokken omgevingsvergunning Binnendamseweg 37 te Giessenburg, zaaknummer OMG-2024-0280</meta:user-defined>
    <meta:user-defined meta:name="DCTERMS.W3CDTF/DCTERMS.available">2025-01-24</meta:user-defined>
    <meta:user-defined meta:name="DCTERMS.W3CDTF/OVERHEIDop.jaargang">2025</meta:user-defined>
    <meta:user-defined meta:name="OVERHEIDop.publicationIssue">29823</meta:user-defined>
    <meta:user-defined meta:name="OVERHEIDop.GmbID/DC.identifier">gmb-2025-29823</meta:user-defined>
    <meta:user-defined meta:name="OVERHEIDop.versieInformatie"/>
  </office:meta>
</office:document-meta>
</file>