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wijzigen van de bijeenkomstfunctie naar een woonfunctie ten behoeve van tijdelijke huisvesting op de locatie Voorstraat 144 te Dordrecht zaaknummer Z-25-4638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wijzigen van de bijeenkomstfunctie naar een woonfunctie ten behoeve van tijdelijke huisvesting op de locatie Voorstraat 144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6 augustus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22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2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2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wijzigen van de bijeenkomstfunctie naar een woonfunctie ten behoeve van tijdelijke huisvesting op de locatie Voorstraat 144 te Dordrecht zaaknummer Z-25-463870</meta:user-defined>
    <meta:user-defined meta:name="DCTERMS.W3CDTF/DCTERMS.available">2025-07-09</meta:user-defined>
    <meta:user-defined meta:name="DCTERMS.W3CDTF/OVERHEIDop.jaargang">2025</meta:user-defined>
    <meta:user-defined meta:name="OVERHEIDop.publicationIssue">298229</meta:user-defined>
    <meta:user-defined meta:name="OVERHEIDop.GmbID/DC.identifier">gmb-2025-298229</meta:user-defined>
    <meta:user-defined meta:name="OVERHEIDop.versieInformatie"/>
  </office:meta>
</office:document-meta>
</file>