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9-H 109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reclame-uitingen aan de voorgevel van de winkel</text:p>
            <text:p text:style-name="common-al">Zaakadres: Middenweg 9-H 1098AA Amsterdam</text:p>
            <text:p text:style-name="common-al">Datum ontvangst: 02-07-2025</text:p>
            <text:p text:style-name="common-al">Zaaknummer: Z2025-028706</text:p>
            <text:p text:style-name="common-al">DSO-nummer: 20250702010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2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06</meta:user-defined>
    <meta:user-defined meta:name="DCTERMS.abstract">het aanbrengen van reclame-uitingen aan de voorgevel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9-H 1098AA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23</meta:user-defined>
    <meta:user-defined meta:name="OVERHEIDop.GmbID/DC.identifier">gmb-2025-298223</meta:user-defined>
    <meta:user-defined meta:name="OVERHEIDop.versieInformatie"/>
  </office:meta>
</office:document-meta>
</file>