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rouwerskolkweg 2b, 2051ED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juli 2025 een aanvraag omgevingsvergunning voor het bouwen van een fietsenberg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2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0</meta:user-defined>
    <meta:user-defined meta:name="DCTERMS.abstract">Betreft: aanvraag op locatie Brouwerskolkweg 2b, 2051ED Over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 omgevingsvergunning voor Brouwerskolkweg 2b, 2051ED Overve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22</meta:user-defined>
    <meta:user-defined meta:name="OVERHEIDop.GmbID/DC.identifier">gmb-2025-298222</meta:user-defined>
    <meta:user-defined meta:name="OVERHEIDop.versieInformatie"/>
  </office:meta>
</office:document-meta>
</file>