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1 boom (Winterlinde) , Biezelaar 12, 5121 N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1 boom (Winterlinde) met herplantplicht (uitgestelde inwerking 4 weken)  op het adres Biezelaar 12, 5121 NR Rijen. Verzenddatum besluit 07-07-2025 (11145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2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548</meta:user-defined>
    <dc:language>nl</dc:language>
    <meta:user-defined meta:name="OVERHEIDop.locatietype/OVERHEIDop.gebiedsmarkering">Punt</meta:user-defined>
    <meta:user-defined meta:name="DC.title">Besluit omgevingsvergunning is verleend, het kappen van 1 boom (Winterlinde) , Biezelaar 12, 5121 NR Rij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20</meta:user-defined>
    <meta:user-defined meta:name="OVERHEIDop.GmbID/DC.identifier">gmb-2025-298220</meta:user-defined>
    <meta:user-defined meta:name="OVERHEIDop.versieInformatie"/>
  </office:meta>
</office:document-meta>
</file>