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en het aanleggen van een inrit/uitweg op Leemskuilen 24a 5563CL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31</text:p>
            <text:p text:style-name="common-al">Plaats/adres: Leemskuilen 24a 5563CL Westerhoven</text:p>
            <text:p text:style-name="common-al">Omschrijving: het uitbreiden van een bedrijfspand en het aanleggen van een inrit/uitweg</text:p>
            <text:p text:style-name="common-al">Activiteit(en): Bouw (omgevingsplan), Bouw (technisch), Afwijken van regels in het omgevingsplan, Inrit/Uitweg</text:p>
            <text:p text:style-name="common-al">De toestemming voor de aangevraagde activiteit 'Bouw (omgevingsplan)' is een buitenplanse toestemming.</text:p>
            <text:p text:style-name="common-al">Het besluit is verzonden op 07-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2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31</meta:user-defined>
    <meta:user-defined meta:name="DCTERMS.abstract">uitbreiden van een bedrijfspand en het aanleggen van een inrit/uitweg</meta:user-defined>
    <dc:language>nl</dc:language>
    <meta:user-defined meta:name="DC.title">Toestemming voor het uitbreiden van een bedrijfspand en het aanleggen van een inrit/uitweg op Leemskuilen 24a 5563CL Westerhoven</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70</meta:user-defined>
    <meta:user-defined meta:name="OVERHEIDop.publicationIssue">298215</meta:user-defined>
    <meta:user-defined meta:name="OVERHEIDop.GmbID/DC.identifier">gmb-2025-298215</meta:user-defined>
    <meta:user-defined meta:name="OVERHEIDop.versieInformatie"/>
  </office:meta>
</office:document-meta>
</file>