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Carelsveld 3, 9351 EC Leek, Verzoeklocatie 20250624016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6-2025 heeft de gemeente Westerkwartier een melding ontvangen voor activiteiten waarvoor geen vergunningplicht geldt op de locatie Carelsveld 3 in Leek. De melding is geregistreerd onder zaaknummer 2025012460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821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21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21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246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Carelsveld 3, 9351 EC Leek, Verzoeklocatie 2025062401639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211</meta:user-defined>
    <meta:user-defined meta:name="OVERHEIDop.GmbID/DC.identifier">gmb-2025-298211</meta:user-defined>
    <meta:user-defined meta:name="OVERHEIDop.versieInformatie"/>
  </office:meta>
</office:document-meta>
</file>