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het raam aan de voorzijde/keuken. Weidesingel 16, 3214 AX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het raam aan de voorzijde/keuke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Weidesingel</text:p>
            <text:p text:style-name="common-al">16  </text:p>
            <text:p text:style-name="common-al">3214 AX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556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1-06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7-07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82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5561</meta:user-defined>
    <meta:user-defined meta:name="DCTERMS.abstract">Het wijzigen van het raam aan de voorzijde/keuken.</meta:user-defined>
    <dc:language>nl</dc:language>
    <meta:user-defined meta:name="OVERHEIDop.locatietype/OVERHEIDop.gebiedsmarkering">Punt</meta:user-defined>
    <meta:user-defined meta:name="DC.title">Gemeente Nissewaard - Verleende omgevingsvergunning het wijzigen van het raam aan de voorzijde/keuken. Weidesingel 16, 3214 AX Zuidl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09</meta:user-defined>
    <meta:user-defined meta:name="OVERHEIDop.GmbID/DC.identifier">gmb-2025-298209</meta:user-defined>
    <meta:user-defined meta:name="OVERHEIDop.versieInformatie"/>
  </office:meta>
</office:document-meta>
</file>