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Het Broek 20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Joost de Vries Grond- en Sloopwerken B.V.</text:p>
            <text:p text:style-name="common-al">Locatie: Het Broek 20 Valkenswaard</text:p>
            <text:p text:style-name="common-al">Activiteit: MBA Toepassen grond</text:p>
            <text:p text:style-name="common-al">Voor: het ophogen van het terrein</text:p>
            <text:p text:style-name="common-al">Datum melding: 1 juli 2025</text:p>
            <text:p text:style-name="common-al">DSO verzoeknummer: 202507010129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17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820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0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0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178 </meta:user-defined>
    <dc:language>nl</dc:language>
    <meta:user-defined meta:name="OVERHEIDop.locatietype/OVERHEIDop.gebiedsmarkering">Adres</meta:user-defined>
    <meta:user-defined meta:name="DC.title">Gemeente Valkenswaard, melding Besluit activiteiten leefomgeving, Het Broek 20 Valkenswaar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08</meta:user-defined>
    <meta:user-defined meta:name="OVERHEIDop.GmbID/DC.identifier">gmb-2025-298208</meta:user-defined>
    <meta:user-defined meta:name="OVERHEIDop.versieInformatie"/>
  </office:meta>
</office:document-meta>
</file>