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iken op het perceel Stationsplein, t.h.v. nr 1, Amersfoort (AMF00) H 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eiken op het perceel Stationsplein, t.h.v. nr 1, Amersfoort (AMF00) H 5003</text:span>
          </text:p>
            <text:p text:style-name="common-al">De Gemeente Amersfoort heeft op 07-07-2025  een omgevingsvergunning verleend voor het kappen van drie eiken op het perceel Stationsplein, t.h.v. nr 1, Amersfoort (AMF00) H 5003, met kenmerk CLZ-000232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22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ppen van drie eiken op het perceel Stationsplein, t.h.v. nr 1, Amersfoort (AMF00) H 5003</meta:user-defined>
    <meta:user-defined meta:name="DCTERMS.W3CDTF/DCTERMS.available">2025-07-09</meta:user-defined>
    <meta:user-defined meta:name="DCTERMS.W3CDTF/OVERHEIDop.jaargang">2025</meta:user-defined>
    <meta:user-defined meta:name="OVERHEIDop.publicationIssue">298207</meta:user-defined>
    <meta:user-defined meta:name="OVERHEIDop.GmbID/DC.identifier">gmb-2025-298207</meta:user-defined>
    <meta:user-defined meta:name="OVERHEIDop.versieInformatie"/>
  </office:meta>
</office:document-meta>
</file>